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993366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993366" fo:font-size="28pt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chęcamy Was do udziału we wspaniałych konkursach inspirowanych literaturą podróżniczą:) Od firmy <text:span text:style-name="T1">International Paper Polska</text:span> dostaliśmy mnóstwo pieniędzy z grantu, kupiliśmy dużo książek (część do biblioteki, <text:line-break/>część na nagrody), teraz nic, tylko wypożyczać, czytać, <text:line-break/>brać udział w konkursach i wygrywać:)</text:p>
      <text:p text:style-name="P2"/>
      <text:p text:style-name="P2">Regulaminy konkursów są dostępne na plakatach <text:line-break/>i na stronie internetowej szkoły oraz przedszkola.</text:p>
      <text:p text:style-name="P2">Na prace konkursowe czekamy do 25 maj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0T13:50:35.78</meta:creation-date>
    <dc:date>2018-05-14T10:08:24.90</dc:date>
    <meta:editing-duration>PT1H25M28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3" meta:word-count="60" meta:character-count="441"/>
  </office:meta>
</office:document-meta>
</file>