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9900" fo:font-size="35pt" fo:font-weight="bold" style:font-size-asian="35pt" style:font-weight-asian="bold" style:font-size-complex="35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9900" fo:font-size="35pt" style:font-size-asian="35pt" style:font-size-complex="3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nkurs „Podróż marzeń inspirowana książką”</text:p>
      <text:p text:style-name="P2">Konkurs dla turystów i organizatorów, w którym należy zaplanować najciekawszą podróż zainspirowaną książkami. Długość podróży, jej cel oraz liczba uczestników nie mają znaczenia. Liczy się planowanie szczegółów. W konkursie można brać udział indywidualnie lub parami. <text:line-break/><text:span text:style-name="T1">Termin oddawania prac: 25 maja 201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0T14:55:47.15</meta:creation-date>
    <dc:date>2018-04-10T15:00:58.24</dc:date>
    <meta:editing-duration>PT5M1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" meta:word-count="46" meta:character-count="348"/>
  </office:meta>
</office:document-meta>
</file>