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ff0000" fo:font-size="35pt" fo:font-weight="bold" style:font-size-asian="35pt" style:font-weight-asian="bold" style:font-size-complex="35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ff0000" fo:font-size="35pt" style:font-size-asian="35pt" style:font-size-complex="3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nkurs literacki „Najciekawsza recenzja książki o podróżach”</text:p>
      <text:p text:style-name="P2">Tworzymy listę dziesięciu najlepszych książek podróżniczych – i dziesięciu najlepszych recenzji. Karteczki do pisania recenzji będą do pobrania w bibliotece. To wzór opracowany przez p. Lidię Prokopowicz. <text:span text:style-name="T1">Termin oddawania prac: 25 maja 2018</text:span>. Jedna osoba może napisać wiele recenz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0T14:56:27.39</meta:creation-date>
    <dc:date>2018-04-10T15:00:45.50</dc:date>
    <meta:editing-duration>PT4M1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" meta:word-count="46" meta:character-count="343"/>
  </office:meta>
</office:document-meta>
</file>